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22" style:parent-style-name="內文" style:family="paragraph">
      <style:paragraph-properties fo:line-height="0.2777in" fo:margin-left="0.843in" fo:text-indent="-0.843in">
        <style:tab-stops/>
      </style:paragraph-properties>
      <style:text-properties style:font-name="標楷體" style:font-name-asian="標楷體" style:font-name-complex="Times New Roman" fo:color="#000000" style:font-size-complex="14pt"/>
    </style:style>
    <style:style style:name="P23" style:parent-style-name="內文" style:family="paragraph">
      <style:paragraph-properties fo:line-height="0.2777in" fo:margin-left="0.843in" fo:text-indent="-0.843in">
        <style:tab-stops/>
      </style:paragraph-properties>
      <style:text-properties style:font-name="標楷體" style:font-name-asian="標楷體" style:font-name-complex="Times New Roman" fo:color="#000000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4pt"/>
    </style:style>
    <style:style style:name="P25" style:parent-style-name="內文" style:family="paragraph">
      <style:paragraph-properties fo:margin-bottom="0.125in" fo:line-height="0.2777in"/>
      <style:text-properties style:font-name="標楷體" style:font-name-asian="標楷體" style:font-name-complex="Times New Roman" fo:color="#000000" style:font-size-complex="14pt"/>
    </style:style>
    <style:style style:name="TableColumn27" style:family="table-column">
      <style:table-column-properties style:column-width="1.0798in"/>
    </style:style>
    <style:style style:name="TableColumn28" style:family="table-column">
      <style:table-column-properties style:column-width="2.0666in"/>
    </style:style>
    <style:style style:name="TableColumn29" style:family="table-column">
      <style:table-column-properties style:column-width="2.8513in"/>
    </style:style>
    <style:style style:name="Table26" style:family="table">
      <style:table-properties style:width="5.9979in" fo:margin-left="0in" table:align="left"/>
    </style:style>
    <style:style style:name="TableRow30" style:family="table-row">
      <style:table-row-properties style:min-row-height="0.355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40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701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701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55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701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55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402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55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55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402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55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55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end" fo:line-height="0.2777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表三 教學場域安全衛生管理巡視意見單</text:p>
      <text:p text:style-name="P2"/>
      <text:p text:style-name="內文"><text:span text:style-name="T3">單位：</text:span><text:span text:style-name="T4"><text:s text:c="18"/></text:span><text:span text:style-name="T5"><text:s text:c="11"/>單位負責人</text:span><text:span text:style-name="T6">：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(簽章)</text:span></text:p>
      <text:p text:style-name="P13"><text:span text:style-name="T14">單位</text:span><text:span text:style-name="T15">承辦人員：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(簽章)</text:span></text:p>
      <text:p text:style-name="P22">訪視陪同人員：<text:s/></text:p>
      <text:p text:style-name="P23">外部委員：<text:s/></text:p>
      <text:p text:style-name="P24">巡視時間：<text:s/></text:p>
      <text:p text:style-name="P25">巡視場所：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目</text:p>
          </table:table-cell>
          <table:table-cell table:style-name="TableCell33">
            <text:p text:style-name="P34">細項</text:p>
          </table:table-cell>
          <table:table-cell table:style-name="TableCell35">
            <text:p text:style-name="P36">巡視意見</text:p>
          </table:table-cell>
        </table:table-row>
        <table:table-row table:style-name="TableRow37">
          <table:table-cell table:style-name="TableCell38" table:number-rows-spanned="5">
            <text:p text:style-name="P39">機械、設備及化學品管理</text:p>
          </table:table-cell>
          <table:table-cell table:style-name="TableCell40">
            <text:p text:style-name="P41">1.危險性機械或設備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2.機械器具及設備管理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.個人防護具或防護器具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4.特殊作業管理人員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5.危害性化學品運作管理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衛生管理</text:p>
          </table:table-cell>
          <table:table-cell table:style-name="TableCell71">
            <text:p text:style-name="P72">1.局限空間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2.有害作業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4">
            <text:p text:style-name="P83">安全學習設施</text:p>
          </table:table-cell>
          <table:table-cell table:style-name="TableCell84">
            <text:p text:style-name="P85">1.環境、通道、場所安全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2.電氣安全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3.急救箱設置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4.工作守則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其他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建議事項：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委員：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(簽章)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</dc:creator>
    <meta:creation-date>2025-10-01T01:53:00Z</meta:creation-date>
    <dc:date>2025-10-01T01:53:00Z</dc:date>
    <meta:print-date>2022-09-17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